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22.781cm" fo:margin-left="0cm" fo:margin-top="0cm" fo:margin-bottom="0cm" table:align="left" style:writing-mode="page"/>
    </style:style>
    <style:style style:name="Tabelle1.A" style:family="table-column">
      <style:table-column-properties style:column-width="4.621cm"/>
    </style:style>
    <style:style style:name="Tabelle1.B" style:family="table-column">
      <style:table-column-properties style:column-width="18.157cm"/>
    </style:style>
    <style:style style:name="Tabelle1.1" style:family="table-row">
      <style:table-row-properties style:min-row-height="1.164cm" fo:keep-together="auto"/>
    </style:style>
    <style:style style:name="Tabelle1.A1" style:family="table-cell">
      <style:table-cell-properties style:vertical-align="middle" fo:padding-left="0.423cm" fo:padding-right="0.423cm" fo:padding-top="0.169cm" fo:padding-bottom="0.169cm" fo:border-left="none" fo:border-right="none" fo:border-top="0.75pt solid #555555" fo:border-bottom="0.75pt solid #aaaaaa"/>
    </style:style>
    <style:style style:name="Tabelle1.2" style:family="table-row">
      <style:table-row-properties style:min-row-height="1.191cm" fo:keep-together="auto"/>
    </style:style>
    <style:style style:name="Tabelle1.A2" style:family="table-cell">
      <style:table-cell-properties style:vertical-align="middle" fo:padding-left="0.423cm" fo:padding-right="0.423cm" fo:padding-top="0.169cm" fo:padding-bottom="0.169cm" fo:border-left="none" fo:border-right="none" fo:border-top="none" fo:border-bottom="0.75pt solid #aaaaaa"/>
    </style:style>
    <style:style style:name="Tabelle1.3" style:family="table-row">
      <style:table-row-properties style:min-row-height="1.138cm" fo:keep-together="auto"/>
    </style:style>
    <style:style style:name="Tabelle1.4" style:family="table-row">
      <style:table-row-properties style:min-row-height="1.032cm" fo:keep-together="auto"/>
    </style:style>
    <style:style style:name="Tabelle1.7" style:family="table-row">
      <style:table-row-properties style:min-row-height="1.217cm" fo:keep-together="auto"/>
    </style:style>
    <style:style style:name="Tabelle1.8" style:family="table-row">
      <style:table-row-properties style:min-row-height="1.111cm" fo:keep-together="auto"/>
    </style:style>
    <style:style style:name="P1" style:family="paragraph" style:parent-style-name="Standard">
      <style:text-properties style:font-name="Arial" fo:font-size="14pt" style:font-name-asian="Times New Roman1" style:font-size-asian="14pt" style:font-name-complex="Arial1" style:font-size-complex="14pt"/>
    </style:style>
    <style:style style:name="P2" style:family="paragraph" style:parent-style-name="Standard">
      <style:paragraph-properties fo:margin-top="0.212cm" fo:margin-bottom="0.212cm" style:contextual-spacing="false" style:line-height-at-least="0.423cm" fo:orphans="0" fo:widows="0"/>
    </style:style>
    <style:style style:name="P3" style:family="paragraph" style:parent-style-name="Standard">
      <style:paragraph-properties fo:margin-top="0.212cm" fo:margin-bottom="0.212cm" style:contextual-spacing="false" style:line-height-at-least="0.423cm" fo:orphans="0" fo:widows="0"/>
      <style:text-properties fo:color="#62718d" loext:opacity="100%" style:font-name="Arial" fo:font-size="14.5pt" style:font-name-asian="Times New Roman1" style:font-size-asian="14.5pt" style:font-name-complex="Arial1" style:font-size-complex="14.5pt"/>
    </style:style>
    <style:style style:name="P4" style:family="paragraph" style:parent-style-name="Standard">
      <style:paragraph-properties fo:margin-top="0.212cm" fo:margin-bottom="0.212cm" style:contextual-spacing="false" style:line-height-at-least="0.423cm" fo:orphans="0" fo:widows="0"/>
      <style:text-properties fo:color="#62718d" loext:opacity="100%" style:font-name="Arial" fo:font-size="14.5pt" officeooo:rsid="000e1a5e" officeooo:paragraph-rsid="000e1a5e" style:font-name-asian="Times New Roman1" style:font-size-asian="14.5pt" style:font-name-complex="Arial1" style:font-size-complex="14.5pt"/>
    </style:style>
    <style:style style:name="P5" style:family="paragraph" style:parent-style-name="Standard">
      <style:paragraph-properties fo:orphans="0" fo:widows="0"/>
      <style:text-properties fo:color="#62718d" loext:opacity="100%" style:font-name="Arial" fo:font-weight="bold" style:font-name-asian="Times New Roman1" style:font-weight-asian="bold" style:font-name-complex="Arial1" style:font-weight-complex="bold"/>
    </style:style>
    <style:style style:name="P6" style:family="paragraph" style:parent-style-name="Standard">
      <style:paragraph-properties fo:orphans="0" fo:widows="0"/>
    </style:style>
    <style:style style:name="P7" style:family="paragraph" style:parent-style-name="Standard">
      <style:text-properties fo:font-size="12pt" officeooo:rsid="00285889" officeooo:paragraph-rsid="000e1a5e" style:font-size-asian="12pt" style:font-size-complex="12pt"/>
    </style:style>
    <style:style style:name="P8" style:family="paragraph" style:parent-style-name="Standard">
      <style:text-properties fo:font-size="12pt" officeooo:rsid="002764e5" officeooo:paragraph-rsid="000e1a5e" style:font-size-asian="12pt" style:font-size-complex="12pt"/>
    </style:style>
    <style:style style:name="P9" style:family="paragraph" style:parent-style-name="Standard">
      <style:text-properties fo:font-size="12pt" officeooo:rsid="0015f8f5" officeooo:paragraph-rsid="000e1a5e" style:font-size-asian="12pt" style:font-size-complex="12pt"/>
    </style:style>
    <style:style style:name="P10" style:family="paragraph" style:parent-style-name="Standard">
      <style:text-properties fo:font-size="12pt" officeooo:rsid="00168c09" officeooo:paragraph-rsid="000e1a5e" style:font-size-asian="12pt" style:font-size-complex="12pt"/>
    </style:style>
    <style:style style:name="P11" style:family="paragraph" style:parent-style-name="Standard">
      <style:text-properties fo:font-size="12pt" officeooo:rsid="001d49e3" officeooo:paragraph-rsid="000e1a5e" style:font-size-asian="12pt" style:font-size-complex="12pt"/>
    </style:style>
    <style:style style:name="P12" style:family="paragraph" style:parent-style-name="Standard">
      <style:text-properties fo:font-size="12pt" officeooo:rsid="000c4873" officeooo:paragraph-rsid="000e1a5e" style:font-size-asian="12pt" style:font-size-complex="12pt"/>
    </style:style>
    <style:style style:name="P13" style:family="paragraph" style:parent-style-name="Standard">
      <style:text-properties fo:font-size="12pt" officeooo:rsid="000c737a" officeooo:paragraph-rsid="000e1a5e" style:font-size-asian="12pt" style:font-size-complex="12pt"/>
    </style:style>
    <style:style style:name="P14" style:family="paragraph" style:parent-style-name="Standard">
      <style:text-properties fo:font-size="12pt" officeooo:rsid="000efdc4" officeooo:paragraph-rsid="000e1a5e" style:font-size-asian="12pt" style:font-size-complex="12pt"/>
    </style:style>
    <style:style style:name="P15" style:family="paragraph" style:parent-style-name="Standard">
      <style:text-properties fo:font-size="12pt" officeooo:rsid="000d49bc" officeooo:paragraph-rsid="000e1a5e" style:font-size-asian="12pt" style:font-size-complex="12pt"/>
    </style:style>
    <style:style style:name="P16" style:family="paragraph" style:parent-style-name="Standard">
      <style:text-properties fo:font-size="12pt" officeooo:rsid="002ef903" officeooo:paragraph-rsid="000e1a5e" style:font-size-asian="12pt" style:font-size-complex="12pt"/>
    </style:style>
    <style:style style:name="P17" style:family="paragraph" style:parent-style-name="Standard">
      <style:text-properties fo:font-size="12pt" style:text-underline-style="solid" style:text-underline-width="auto" style:text-underline-color="font-color" officeooo:rsid="000e1a5e" officeooo:paragraph-rsid="000e1a5e" style:font-size-asian="12pt" style:font-size-complex="12pt"/>
    </style:style>
    <style:style style:name="P18" style:family="paragraph" style:parent-style-name="Standard">
      <style:text-properties officeooo:rsid="002f16d2" officeooo:paragraph-rsid="000e1a5e"/>
    </style:style>
    <style:style style:name="P19" style:family="paragraph" style:parent-style-name="Standard">
      <style:text-properties fo:color="#800000" loext:opacity="100%" fo:font-size="12pt" officeooo:rsid="0015f8f5" officeooo:paragraph-rsid="000e1a5e" style:font-size-asian="12pt" style:font-size-complex="12pt"/>
    </style:style>
    <style:style style:name="P20" style:family="paragraph" style:parent-style-name="Standard">
      <style:paragraph-properties fo:text-align="justify" style:justify-single-word="false"/>
      <style:text-properties fo:color="#800000" loext:opacity="100%" fo:font-size="12pt" officeooo:rsid="000c4873" officeooo:paragraph-rsid="000e1a5e" style:font-size-asian="12pt" style:font-size-complex="12pt"/>
    </style:style>
    <style:style style:name="P21" style:family="paragraph" style:parent-style-name="Standard">
      <style:text-properties fo:color="#800000" loext:opacity="100%" fo:font-size="12pt" officeooo:rsid="000c4873" officeooo:paragraph-rsid="000e1a5e" style:font-size-asian="12pt" style:font-size-complex="12pt"/>
    </style:style>
    <style:style style:name="P22" style:family="paragraph" style:parent-style-name="Standard">
      <style:text-properties fo:color="#800000" loext:opacity="100%" fo:font-size="12pt" officeooo:rsid="000c737a" officeooo:paragraph-rsid="000e1a5e" style:font-size-asian="12pt" style:font-size-complex="12pt"/>
    </style:style>
    <style:style style:name="P23" style:family="paragraph" style:parent-style-name="Standard">
      <style:text-properties fo:color="#800000" loext:opacity="100%" officeooo:rsid="0010c7f8" officeooo:paragraph-rsid="000e1a5e"/>
    </style:style>
    <style:style style:name="P24" style:family="paragraph" style:parent-style-name="Standard">
      <style:text-properties officeooo:rsid="0010c7f8" officeooo:paragraph-rsid="000e1a5e"/>
    </style:style>
    <style:style style:name="P25" style:family="paragraph" style:parent-style-name="Standard">
      <style:text-properties officeooo:rsid="001ca06e" officeooo:paragraph-rsid="000e1a5e"/>
    </style:style>
    <style:style style:name="P26" style:family="paragraph" style:parent-style-name="Standard">
      <style:text-properties officeooo:rsid="002b3017" officeooo:paragraph-rsid="000e1a5e"/>
    </style:style>
    <style:style style:name="P27" style:family="paragraph" style:parent-style-name="Standard">
      <style:text-properties officeooo:rsid="000c4873" officeooo:paragraph-rsid="000e1a5e"/>
    </style:style>
    <style:style style:name="P28" style:family="paragraph" style:parent-style-name="Standard">
      <style:text-properties officeooo:rsid="002ef903" officeooo:paragraph-rsid="000e1a5e"/>
    </style:style>
    <style:style style:name="P29" style:family="paragraph" style:parent-style-name="Standard">
      <style:text-properties style:text-underline-style="solid" style:text-underline-width="auto" style:text-underline-color="font-color" officeooo:rsid="002ef903" officeooo:paragraph-rsid="000e1a5e"/>
    </style:style>
    <style:style style:name="T1" style:family="text">
      <style:text-properties style:font-name="Arial" fo:font-size="14pt" style:font-name-asian="Times New Roman1" style:font-size-asian="14pt" style:font-name-complex="Arial1" style:font-size-complex="14pt"/>
    </style:style>
    <style:style style:name="T2" style:family="text">
      <style:text-properties fo:color="#62718d" loext:opacity="100%" style:font-name="Arial" fo:font-size="14.5pt" fo:font-weight="bold" style:font-name-asian="Times New Roman1" style:font-size-asian="14.5pt" style:font-weight-asian="bold" style:font-name-complex="Arial1" style:font-size-complex="14.5pt" style:font-weight-complex="bold"/>
    </style:style>
    <style:style style:name="T3" style:family="text">
      <style:text-properties fo:color="#62718d" loext:opacity="100%" style:font-name="Arial" fo:font-size="14.5pt" style:font-name-asian="Times New Roman1" style:font-size-asian="14.5pt" style:font-name-complex="Arial1" style:font-size-complex="14.5pt"/>
    </style:style>
    <style:style style:name="T4" style:family="text">
      <style:text-properties fo:color="#62718d" loext:opacity="100%" style:font-name="Arial" fo:font-weight="bold" style:font-name-asian="Times New Roman1" style:font-weight-asian="bold" style:font-name-complex="Arial1" style:font-weight-complex="bold"/>
    </style:style>
    <style:style style:name="T5" style:family="text">
      <style:text-properties fo:color="#62718d" loext:opacity="100%" style:font-name="Arial" fo:font-weight="bold" officeooo:rsid="000e1a5e" style:font-name-asian="Times New Roman1" style:font-weight-asian="bold" style:font-name-complex="Arial1" style:font-weight-complex="bold"/>
    </style:style>
    <style:style style:name="T6" style:family="text">
      <style:text-properties fo:color="#62718d" loext:opacity="100%" style:font-name="Arial" fo:font-weight="bold" officeooo:rsid="000ebf8a" style:font-name-asian="Times New Roman1" style:font-weight-asian="bold" style:font-name-complex="Arial1" style:font-weight-complex="bold"/>
    </style:style>
    <style:style style:name="T7" style:family="text">
      <style:text-properties fo:color="#62718d" loext:opacity="100%" style:font-name="Arial" style:font-name-asian="Times New Roman1" style:font-name-complex="Arial1"/>
    </style:style>
    <style:style style:name="T8" style:family="text">
      <style:text-properties officeooo:rsid="000e1a5e"/>
    </style:style>
    <style:style style:name="T9" style:family="text">
      <style:text-properties style:text-underline-style="solid" style:text-underline-width="auto" style:text-underline-color="font-color"/>
    </style:style>
    <style:style style:name="T10" style:family="text">
      <style:text-properties officeooo:rsid="002aad1d"/>
    </style:style>
    <style:style style:name="T11" style:family="text">
      <style:text-properties officeooo:rsid="00285889"/>
    </style:style>
    <style:style style:name="T12" style:family="text">
      <style:text-properties officeooo:rsid="0017d697"/>
    </style:style>
    <style:style style:name="T13" style:family="text">
      <style:text-properties officeooo:rsid="002cfa60"/>
    </style:style>
    <style:style style:name="T14" style:family="text">
      <style:text-properties officeooo:rsid="00168c09"/>
    </style:style>
    <style:style style:name="T15" style:family="text">
      <style:text-properties officeooo:rsid="001d49e3"/>
    </style:style>
    <style:style style:name="T16" style:family="text">
      <style:text-properties officeooo:rsid="002b3017"/>
    </style:style>
    <style:style style:name="T17" style:family="text">
      <style:text-properties officeooo:rsid="002ef903"/>
    </style:style>
    <style:style style:name="T18" style:family="text">
      <style:text-properties officeooo:rsid="000efdc4"/>
    </style:style>
    <style:style style:name="T19" style:family="text">
      <style:text-properties officeooo:rsid="0022520c" fo:background-color="transparent" loext:char-shading-value="0"/>
    </style:style>
    <style:style style:name="T20" style:family="text">
      <style:text-properties officeooo:rsid="000c737a"/>
    </style:style>
    <style:style style:name="T21" style:family="text">
      <style:text-properties officeooo:rsid="00238689"/>
    </style:style>
    <style:style style:name="T22" style:family="text">
      <style:text-properties officeooo:rsid="0024746d"/>
    </style:style>
    <style:style style:name="T23" style:family="text">
      <style:text-properties officeooo:rsid="00192748"/>
    </style:style>
    <style:style style:name="T24" style:family="text">
      <style:text-properties officeooo:rsid="001ab0d8"/>
    </style:style>
    <style:style style:name="T25" style:family="text">
      <style:text-properties officeooo:rsid="001ca06e"/>
    </style:style>
    <style:style style:name="T26" style:family="text">
      <style:text-properties fo:font-size="12pt" style:font-size-asian="12pt" style:font-size-complex="12pt"/>
    </style:style>
    <style:style style:name="T27" style:family="text">
      <style:text-properties fo:font-size="12pt" officeooo:rsid="0024746d" style:font-size-asian="12pt" style:font-size-complex="12pt"/>
    </style:style>
    <style:style style:name="T28" style:family="text">
      <style:text-properties officeooo:rsid="00123f56"/>
    </style:style>
    <style:style style:name="T29" style:family="text">
      <style:text-properties officeooo:rsid="001247f1"/>
    </style:style>
    <style:style style:name="T30" style:family="text">
      <style:text-properties officeooo:rsid="002f16d2"/>
    </style:style>
    <style:style style:name="T31" style:family="text">
      <style:text-properties officeooo:rsid="0015f8f5"/>
    </style:style>
    <style:style style:name="T32" style:family="text">
      <style:text-properties officeooo:rsid="000ebf8a"/>
    </style:style>
    <style:style style:name="T3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Kulturangebot Lernchancen 2023</text:span><text:span text:style-name="T1"/></text:p>
      <text:p text:style-name="P1"><text:bookmark text:name="_GoBack"/></text:p>
      <table:table table:name="Tabelle1" table:style-name="Tabelle1">
        <table:table-column table:style-name="Tabelle1.A"/>
        <table:table-column table:style-name="Tabelle1.B"/>
        <table:table-row table:style-name="Tabelle1.1">
          <table:table-cell table:style-name="Tabelle1.A1" office:value-type="string">
            <text:p text:style-name="P2"><text:span text:style-name="T2">Angebot:</text:span><text:span text:style-name="T3"/></text:p>
          </table:table-cell>
          <table:table-cell table:style-name="Tabelle1.A1" office:value-type="string">
            <text:p text:style-name="P4">„Golfstrom – wir sind der große Strom“<text:span text:style-name="T3"/></text:p>
            <text:p text:style-name="P4">Wir erfinden ein Gesellschaftsspiel<text:span text:style-name="T3"/></text:p>
          </table:table-cell>
        </table:table-row>
        <table:table-row table:style-name="Tabelle1.2">
          <table:table-cell table:style-name="Tabelle1.A2" office:value-type="string">
            <text:p text:style-name="P2"><text:span text:style-name="T2">Internet:</text:span><text:span text:style-name="T3"/></text:p>
          </table:table-cell>
          <table:table-cell table:style-name="Tabelle1.A2" office:value-type="string">
            <text:p text:style-name="P4">Www.renateknauer.de<text:span text:style-name="T3"/></text:p>
          </table:table-cell>
        </table:table-row>
        <table:table-row table:style-name="Tabelle1.3">
          <table:table-cell table:style-name="Tabelle1.A2" office:value-type="string">
            <text:p text:style-name="P2"><text:span text:style-name="T2">Straße:</text:span><text:span text:style-name="T3"/></text:p>
          </table:table-cell>
          <table:table-cell table:style-name="Tabelle1.A2" office:value-type="string">
            <text:p text:style-name="P4">Sehden <text:span text:style-name="T3"/></text:p>
          </table:table-cell>
        </table:table-row>
        <table:table-row table:style-name="Tabelle1.4">
          <table:table-cell table:style-name="Tabelle1.A2" office:value-type="string">
            <text:p text:style-name="P2"><text:span text:style-name="T2">Hausnummer:</text:span><text:span text:style-name="T3"/></text:p>
          </table:table-cell>
          <table:table-cell table:style-name="Tabelle1.A2" office:value-type="string">
            <text:p text:style-name="P4">19<text:span text:style-name="T3"/></text:p>
          </table:table-cell>
        </table:table-row>
        <table:table-row table:style-name="Tabelle1.4">
          <table:table-cell table:style-name="Tabelle1.A2" office:value-type="string">
            <text:p text:style-name="P2"><text:span text:style-name="T2">Postleitzahl:</text:span><text:span text:style-name="T3"/></text:p>
          </table:table-cell>
          <table:table-cell table:style-name="Tabelle1.A2" office:value-type="string">
            <text:p text:style-name="P4">24321<text:span text:style-name="T3"/></text:p>
          </table:table-cell>
        </table:table-row>
        <table:table-row table:style-name="Tabelle1.4">
          <table:table-cell table:style-name="Tabelle1.A2" office:value-type="string">
            <text:p text:style-name="P2"><text:span text:style-name="T2">Ort:</text:span><text:span text:style-name="T3"/></text:p>
          </table:table-cell>
          <table:table-cell table:style-name="Tabelle1.A2" office:value-type="string">
            <text:p text:style-name="P4">Panker<text:span text:style-name="T3"/></text:p>
          </table:table-cell>
        </table:table-row>
        <table:table-row table:style-name="Tabelle1.7">
          <table:table-cell table:style-name="Tabelle1.A2" office:value-type="string">
            <text:p text:style-name="P2"><text:span text:style-name="T2">Kreis/Stadt:</text:span><text:span text:style-name="T3"/></text:p>
          </table:table-cell>
          <table:table-cell table:style-name="Tabelle1.A2" office:value-type="string">
            <text:p text:style-name="P4">Lütjenburg<text:span text:style-name="T3"/></text:p>
          </table:table-cell>
        </table:table-row>
        <table:table-row table:style-name="Tabelle1.8">
          <table:table-cell table:style-name="Tabelle1.A2" office:value-type="string">
            <text:p text:style-name="P2"><text:span text:style-name="T2">Email:</text:span><text:span text:style-name="T3"/></text:p>
          </table:table-cell>
          <table:table-cell table:style-name="Tabelle1.A2" office:value-type="string">
            <text:p text:style-name="P4"><text:a xlink:type="simple" xlink:href="mailto:renateknauer@t-online.de" text:style-name="Internet_20_link" text:visited-style-name="Visited_20_Internet_20_Link">renateknauer@t-online.de</text:a> <text:span text:style-name="T32">oder </text:span><text:a xlink:type="simple" xlink:href="mailto:renate.knauer-ploe@kulturvermittler-sh.de" text:style-name="Internet_20_link" text:visited-style-name="Visited_20_Internet_20_Link"><text:span text:style-name="T32">renate.knauer-ploe@kulturvermittler-sh.de</text:span></text:a><text:span text:style-name="T3"/></text:p>
          </table:table-cell>
        </table:table-row>
        <table:table-row table:style-name="Tabelle1.8">
          <table:table-cell table:style-name="Tabelle1.A2" office:value-type="string">
            <text:p text:style-name="P2"><text:span text:style-name="T2">Telefon:</text:span><text:span text:style-name="T3"/></text:p>
          </table:table-cell>
          <table:table-cell table:style-name="Tabelle1.A2" office:value-type="string">
            <text:p text:style-name="P4">01778713459 oder 04381 4160877<text:span text:style-name="T3"/></text:p>
          </table:table-cell>
        </table:table-row>
        <table:table-row table:style-name="Tabelle1.8">
          <table:table-cell table:style-name="Tabelle1.A2" office:value-type="string">
            <text:p text:style-name="P2"><text:span text:style-name="T2">Infotext</text:span><text:span text:style-name="T2"/></text:p>
          </table:table-cell>
          <table:table-cell table:style-name="Tabelle1.A2" office:value-type="string">
            <text:p text:style-name="P6"><text:span text:style-name="T4">Thema: </text:span><text:span text:style-name="T5">Der Golfstrom – Leben in und um den Golfstrom</text:span><text:span text:style-name="T7"/></text:p>
            <text:p text:style-name="P6"><text:span text:style-name="T7"> </text:span><text:span text:style-name="T7"/></text:p>
            <text:p text:style-name="P6"><text:soft-page-break/><text:span text:style-name="T4">Wer kann an dem Angebot teilnehmen? </text:span><text:span text:style-name="T5">ca. 20 Kinder der 5. und 6. Klasse</text:span><text:span text:style-name="T7"/></text:p>
            <text:p text:style-name="P6"><text:span text:style-name="T7"> </text:span><text:span text:style-name="T7"/></text:p>
            <text:p text:style-name="P6"><text:span text:style-name="T4">Dauer und Zeitraum: </text:span><text:span text:style-name="T5">5 Tage à 4 Zeitstunden</text:span><text:span text:style-name="T4"/></text:p>
            <text:p text:style-name="P5"/>
            <text:p text:style-name="P6"><text:span text:style-name="T4">Region: </text:span><text:span text:style-name="T6">Lütjenburg mit 50 km Umkreis, </text:span><text:span text:style-name="T5">Kiel </text:span><text:span text:style-name="T6">mit</text:span><text:span text:style-name="T5"> 50 km </text:span><text:span text:style-name="T6">Umkreis</text:span><text:span text:style-name="T5">, Plön, Ostholstein, </text:span><text:span text:style-name="T4"/></text:p>
            <text:p text:style-name="P5"/>
            <text:p text:style-name="P6"><text:span text:style-name="T4">Ort: </text:span><text:span text:style-name="T5">gerne in der jeweiligen Schule, ansonsten </text:span><text:span text:style-name="T6">24321 </text:span><text:span text:style-name="T5">Lütjenburg</text:span><text:span text:style-name="T4"/></text:p>
            <text:p text:style-name="P5"/>
            <text:p text:style-name="P6"><text:span text:style-name="T4">Kontakt: </text:span><text:span text:style-name="T5">renateknauer@t-online.de</text:span><text:span text:style-name="T4"/></text:p>
            <text:p text:style-name="P5"/>
            <text:p text:style-name="P6"><text:span text:style-name="T4">Beschreibung des Angebots:</text:span><text:span text:style-name="T7"/></text:p>
            <text:p text:style-name="P8"><text:span text:style-name="T9">Kurzbeschreibung:</text:span> <text:span text:style-name="T10">Ergründen des Golfstroms </text:span><text:span text:style-name="T8">mittels</text:span><text:span text:style-name="T10"> des Erfindens eines ( Gesellschafts) -Spiels. </text:span></text:p>
            <text:p text:style-name="P8"><text:span text:style-name="T8">Ca. </text:span><text:s/>20 Kinder +) <text:span text:style-name="T8">der 5. oder 6. Jahrgangsstufe </text:span>machen sich mit den Gegebenheiten und Auswirkungen des Golfstroms vertraut –<text:span text:style-name="T10"> sich h</text:span>ineindenken, sich durch Spielen, Fühlen und künstlerisches Arbeiten einleben in die Lebewesen in und um den Golfstroms. Auf dieser Grundlage <text:span text:style-name="T10">gemeinsames </text:span>Erstellen eines Spiels. <text:span text:style-name="T11">Die Erlebniswelten</text:span> <text:span text:style-name="T8">von Bewohnern </text:span><text:span text:style-name="T11">des Golfstroms werden mit den Mitteln </text:span>der Bildende Kunst <text:span text:style-name="T11">und </text:span>genre-übergreifende<text:span text:style-name="T11">r</text:span> künstlerische<text:span text:style-name="T11">r</text:span> Arbeit <text:span text:style-name="T11">dargestellt, vermittelt und vertieft, </text:span><text:span text:style-name="T32">er</text:span><text:span text:style-name="T8">fühlt </text:span><text:span text:style-name="T11">und in einem Würfelspiel kanalisiert. </text:span></text:p>
            <text:p text:style-name="P8"><text:span text:style-name="T31">Mit Hilfe von Bewegung, Geräuschen, Malerei und Geschichten-erzählen </text:span><text:span text:style-name="T32">vertirfen </text:span><text:span text:style-name="T31">wir uns in das Leben und die Lebensumstände der Bewohner <text:s/>des Golfstroms. Die SuS stellen selbst in ihrer Gemeinschaft das große Ökosystem dar und versetzen <text:s/>sich spielend in ihre Protagonisten, während sie das Spiel erarbeiten.</text:span><text:span text:style-name="T11"> Dabei sind die Kinder die Spielfiguren und schlüpfen in verschiedene Rollen, </text:span><text:span text:style-name="T8">imaginieren, </text:span><text:span text:style-name="T11">spielen, vermitteln und erleben erfundene Szenen aus dem Leben von Golfstrom-bewohnern.</text:span></text:p>
            <text:p text:style-name="P9">Das Spiel ist aufgebaut wie <text:span text:style-name="T13">ein Gesellschaftsspiel</text:span>, mit Ereigniskarten, <text:span text:style-name="T10">Würfeln</text:span> und Spielfeldern, auf denen die Spieler Abenteuer erwarten. <text:span text:style-name="T14">Es besteht jedoch aus den Spielern selbst, den SuS, die sich alle Ereignisse ausdenken, alle beteiligten Lebewesen darstellen und den Spielverlauf selbst regeln.</text:span></text:p>
            <text:p text:style-name="P9"/>
            <text:p text:style-name="P7">Beim Spiel können auch Außenstehende <text:span text:style-name="T32">mitspielen </text:span>und am Erlebnis Golfstrom teilnehmen.</text:p>
            <text:p text:style-name="P7"/>
            <text:p text:style-name="P8"><text:span text:style-name="T9">Zielsetzung</text:span>: Die Verantwortlichkeit des Menschen für seine Umwelt. <text:span text:style-name="T11">Die Kinder setzen sich intellektuell, künstlerisch und emotional mit Lebensumständen in und um den Golfstrom auseinander, </text:span><text:soft-page-break/><text:span text:style-name="T11">fühlen sich </text:span><text:span text:style-name="T8">ein, werden Teil des Naturereignisses. </text:span><text:span text:style-name="T11">Durch die künstlerische Umsetzung sind sie emotional involviert und </text:span><text:span text:style-name="T8">in </text:span><text:span text:style-name="T32">dem Naturereignis</text:span><text:span text:style-name="T8"> </text:span><text:span text:style-name="T32">zu Hause</text:span><text:span text:style-name="T8">.</text:span></text:p>
            <text:p text:style-name="P7">Dadurch übernehmen sie Verantwortung für Ihre Welt.</text:p>
            <text:p text:style-name="P7"/>
            <text:p text:style-name="P17">Ausführliche Beschreibung:</text:p>
            <text:p text:style-name="P16"><text:span text:style-name="T9">Ablauf – 5 Tage à 4 Zeitstunden:</text:span></text:p>
            <text:p text:style-name="P19"/>
            <text:p text:style-name="P20">1. Tag –<text:span text:style-name="T16"> Vertraut machen mit dem Phänomen Golfstrom, erstes Einfühlen im gemeinsamen Kreis</text:span></text:p>
            <text:p text:style-name="P12">Wir machen uns mit dem Verlauf des Golfstroms vertraut und ergründen im Gespräch mit Hilfe von Lernfilmen und Informationen die Funktion, den Verlauf, <text:span text:style-name="T17">die Gefahren für</text:span> und die Wirkung des Golfstroms und damit der Kontinentalströme.</text:p>
            <text:p text:style-name="P12">Wir beginnen, die Bewegung des Wassers über den halben Erdball durch Bewegung nachzuvollziehen und entwickeln Methoden, warmes Wasser, <text:span text:style-name="T18">kal</text:span>tes Wasser und auf<text:span text:style-name="T17">-</text:span> und absteigende Strömungen durch Bewegung und Tanz umzusetzen.</text:p>
            <text:p text:style-name="P12">Wir sammeln und entwickeln Ideen zur visuellen und akustischen Darstellung der verschiedenen Zustände von Wasser.</text:p>
            <text:p text:style-name="P13">Alle Kinder <text:span text:style-name="T18">fassen sich an den Händen und</text:span> bilden einen Kreis. <text:span text:style-name="T16">Anschließend</text:span><text:span text:style-name="T19"> wird <text:s/>durch Bewegung versucht, den Verlauf des Golfstromes darzustellen.</text:span> <text:span text:style-name="T18">Der Kinder-Kreis bleibt im Verlauf des Projekts die Grundform unseres Spiels.</text:span></text:p>
            <text:p text:style-name="P14">Er kann sich formal den Umständen anpassen, aber die Grundform sind die Kinder, die sich an den Händen fassen und einen Kreis <text:span text:style-name="T12">= ein geschlossenes System, </text:span><text:s/>bilden. </text:p>
            <text:p text:style-name="P14"/>
            <text:p text:style-name="P21">2. Tag –<text:span text:style-name="T16"> Einfühlen in die Lebewesen im Golfstrom, erste künstlerische Interpretation</text:span></text:p>
            <text:p text:style-name="P12">Wir untersuchen die Auswirkung des Golfstroms auf die Kontinente und versuchen diese nachzuvollziehen und zu e<text:span text:style-name="T12">mpfinden</text:span>, indem wir <text:span text:style-name="T20">uns in Lebewesen, </text:span>Pflanzen und Tiere <text:span text:style-name="T21">hineinversetzen</text:span>, deren Leben direkt vom Golfstrom beeinflusst <text:span text:style-name="T21">wird. </text:span></text:p>
            <text:p text:style-name="P13"><text:span text:style-name="T22">Dann </text:span>erarbeiten <text:span text:style-name="T22">wir </text:span>für die Tiere und Pflanzen ein Bewegungsmuster, <text:span text:style-name="T22">durch das wir uns inspirieren lassen um ihre Abenteuer und Lebensgeschichten zu imaginieren</text:span>. Auf diese Weise erfinden und erleben wir Ge<text:span text:style-name="T23">s</text:span>chichten, die <text:span text:style-name="T23">uns die </text:span>spezifischen Lebensumstände dieser Geschöpfe im Golfstrom anschaulich machen.</text:p>
            <text:p text:style-name="P13">Wir entscheiden, welche Geschichten am Besten durch <text:span text:style-name="T18">Darstellende Kunst, Bildende Kunst oder eine Kombination von Beiden dargestellt werden können. </text:span></text:p>
            <text:p text:style-name="P14"><text:soft-page-break/>Jede dieser Geschichten stellt ein Ereignis dar und bekommt später im Spielkreis eine eigene Postion.</text:p>
            <text:p text:style-name="P22">3. Tag –<text:span text:style-name="T16"> künstlerische Arbeit, vertiefte Spielerfahrungen mit Hilfe der künstlerischen Ergebnisse</text:span></text:p>
            <text:p text:style-name="P13">Wir bilden zwei Gruppen.</text:p>
            <text:p text:style-name="P13">Die erste Gruppe von SuS malt die Landkarte der Kontinente und Meere, die vom Golfstrom beeinflusst werden, <text:span text:style-name="T24">wenn möglich,</text:span> mit Kreide auf den Boden, <text:span text:style-name="T24">oder aber </text:span>auf eine Folie,.</text:p>
            <text:p text:style-name="P13">Die zweite Gruppe von SuS <text:span text:style-name="T24">gestaltet künstlerisch die Ereignisse auf Karton, ( 1m x 80 cm), die wir am Vortag festgelegt haben.</text:span></text:p>
            <text:p text:style-name="P15">Wir beginnen, den Spielverlauf zu testen. <text:span text:style-name="T18">Die SuS positionieren sich auf der Landkarte. Jeder SuS nimmt ein Feld ein. Wir platzieren die gemalten Symbolbilder von Tieren und Pflanzen entsprechend der jeweiligen Lebensräume. Auch Informationen und Geschichten <text:s/>können integriert und vorgelesen werden, und im Spiel als Ereignisfelder positioniert werden. </text:span></text:p>
            <text:p text:style-name="P14">Ein Kind übernimmt die Rolle des Spielers und würfelt. Anhand der gewürfelten Zahl begibt sich der Spieler zu der entsprechenden Position im Spiel. <text:span text:style-name="T24">Alle übrigen SuS stellen sich im Kreis auf. Danach bekommt jeder <text:s/>eine Positionszahl. </text:span>Wird die Position eines Kindes im Kreis gewürfelt, zeigt dieses Kind darstellerisch, wie sich das Wasser an dieser Stelle des Golfstroms verhält, ob es nach oben oder unten strömt, welche Temperatur es hat, <text:span text:style-name="T24">welche Gefühle entstehen</text:span> u. ä.</text:p>
            <text:p text:style-name="P14">Wird die Position eines Ereignisses gewürfelt, <text:span text:style-name="T25">zieht der Spieler eine der im Vorfeld künstlerisch gestalteten Ereigniskarten. Die jeweiligen Ereignisse bzw. entsprechenden Geschichten <text:s/>- und/oder die Ereigniskarten werden gezeigt / dargestellt, wie wir sie kreiert haben, möglichst unter Einbeziehung des Spielers, so dass kleine Theaterszenen im Verlauf entstehen. Das Spiel ist zu Ende, wenn der Spieler den Spielverlauf einmal durchlaufen hat.</text:span></text:p>
            <text:p text:style-name="P24"><text:span text:style-name="T27">D</text:span><text:span text:style-name="T26">urch Requisiten und Kostüme </text:span><text:span text:style-name="T27">werden </text:span><text:span text:style-name="T26">die Kinder </text:span><text:span text:style-name="T27">sich </text:span><text:span text:style-name="T26">noch bes</text:span>ser in ihre Rollen als Teile des Golfstroms einfühlen und einpassen können, <text:span text:style-name="T22">und so i</text:span>m Spiel<text:span text:style-name="T22">verlauf weitere</text:span> Ideen ent<text:span text:style-name="T22">wickeln</text:span>, <text:span text:style-name="T25">die in das Spiel integriert werden können.</text:span></text:p>
            <text:p text:style-name="P23">4. Tag –<text:span text:style-name="T16"> Fertigstellung aller künstlerischer Arbeiten, Verfestigung des Spielablaufs, Durchspielen der Variationen</text:span></text:p>
            <text:p text:style-name="P25">Alle Vorbereitungen sollten fertig gestellt werden, um sie im Spiel einsetzen zu können.</text:p>
            <text:p text:style-name="P24">Wir testen das Spiel mit sämtlichen <text:span text:style-name="T28">Kostümen,</text:span> Requisiten und Hilfsmitteln, <text:span text:style-name="T15">und versuchen, das Spiel in allen Varianten zu ergründen. </text:span>Mögliche Verbesserungen <text:span text:style-name="T28">und Modulationen</text:span> können vorgenommen werden.</text:p>
            <text:p text:style-name="P23">5. Tag –<text:span text:style-name="T16"> Präsentation des Spiels, Einladung an Besucher, Mitschüler, Eltern usw., am Spiel teilzunehmen, </text:span></text:p>
            <text:p text:style-name="P24"><text:soft-page-break/>Wir präsentieren das Spiel den <text:span text:style-name="T28">Mitschülern</text:span>, Eltern und Lehrern, und allen Besuchern unseres Präsentationstages.</text:p>
            <text:p text:style-name="P24">Die Besucher dürfen dabei die Rolle <text:span text:style-name="T16">in die Rolle des Spielers schlüpfen</text:span>, sich in unseren Golfstrom begeben <text:span text:style-name="T25">und ddürfen sich, von den SuS unterstützt und geleitet, <text:s/>als Teil des großen Stroms fühlen</text:span>.</text:p>
            <text:p text:style-name="P26">Die Spielzüge werden mittels Handy-Kameras aufgezeichnet.</text:p>
            <text:p text:style-name="P26"/>
            <text:p text:style-name="P27"/>
            <text:p text:style-name="P27">Im Projekt Golfstrom soll<text:span text:style-name="T22">en</text:span> d<text:span text:style-name="T22">ie</text:span> komplexen Zusammenhänge <text:span text:style-name="T29">dieses Naturwunders</text:span> <text:span text:style-name="T22">verständlich</text:span> gemacht und mittels persönlicher Erfahrungen im spielerischen Miteinander vertieft werden. <text:span text:style-name="T29">Der Einfluss des Golfstroms auf die Welt, die Tier- und Pflanzenwelt und unser Leben sollen die Kindern erkennen und durch das interaktive Spiel erfühlen. Es soll das Gefühl der Zusammengehörigkeit und gegenseitigen Abhängigkeit nicht nur erlebt, sondern dadurch auch bewußt gemacht werden. Den Menschen als Teil der Natur, und die Natur als wichtigen Teil unserer Welt zu begreifen, ist die Voraussetzung, um die Verantwortung jedes Einzelnen für die Erhaltung dieser Welt zu erkennen und alles dafür zu tun, um sie zu erhalten.</text:span></text:p>
            <text:p text:style-name="P27">--</text:p>
            <text:p text:style-name="P27"/>
            <text:p text:style-name="P10">Vorkenntnisse über die atlantischen Meeresströme sind erwünscht, aber nicht vorausgesetzt.</text:p>
            <text:p text:style-name="P11">Der Wissensstand wird im Vorfeld zwischen den Lehrern und der KV besprochen.</text:p>
            <text:p text:style-name="P10"><text:span text:style-name="T12">Die</text:span> Kommunikation mit den Lehrern in den betroffenen Schulfächern – <text:span text:style-name="T15">Geographie</text:span>, Biologie, Kunst, möglicherweise Musik, Sport und Deutsch – ist wünschenswert <text:span text:style-name="T10">aber nicht Voraussetzung</text:span>.</text:p>
            <text:p text:style-name="P28"/>
            <text:p text:style-name="P29">Material:</text:p>
            <text:p text:style-name="P28">Weitgehend sollen Materialien für Kostüme und Requisiten <text:span text:style-name="T8">aus Alltagsgegenständen entstehen und </text:span>recycled werden.</text:p>
            <text:p text:style-name="P18">Zu Kaufen sind:</text:p>
            <text:p text:style-name="P28">- Bunte dicke Kreide ( Malen auf dem Boden) oder dicke Filzstifte ( m<text:span text:style-name="T30">a</text:span>len auf Folie)</text:p>
            <text:p text:style-name="P28">(Sollte das Malen mit Kreide auf dem Boden nicht möglich sein, Folie ist vorhanden)</text:p>
            <text:p text:style-name="P28">- 20 x <text:span text:style-name="T8">(</text:span>Well<text:span text:style-name="T8">)K</text:span>arton, 120 – 80 cm,</text:p>
            <text:p text:style-name="P18">- Wachsmalkreiden</text:p>
            <text:p text:style-name="P28">- <text:span text:style-name="T30">farbige </text:span>Dispersionsfarben, <text:span text:style-name="T30">pro Farbe 750 ml</text:span></text:p>
            <text:p text:style-name="P18">- und 5 l weisse Dispersionsfarbe</text:p>
            <text:p text:style-name="P18"><text:soft-page-break/>- Pinsel (einfache flache Lackierpinsel, ab 1 cm Breite bis 10 cm Breite)</text:p>
            <text:p text:style-name="P28">- Erdbeernetze</text:p>
            <text:p text:style-name="P18">- Kleister</text:p>
            <text:p text:style-name="P7"><text:span text:style-name="T4"/></text:p>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ommer, Anke (MBWK)</meta:initial-creator>
    <meta:editing-cycles>3</meta:editing-cycles>
    <meta:creation-date>2023-04-08T17:26:00</meta:creation-date>
    <dc:date>2023-04-30T17:05:10.302000000</dc:date>
    <meta:editing-duration>PT32M24S</meta:editing-duration>
    <meta:generator>LibreOffice/7.5.1.2$Windows_X86_64 LibreOffice_project/fcbaee479e84c6cd81291587d2ee68cba099e129</meta:generator>
    <meta:document-statistic meta:table-count="1" meta:image-count="0" meta:object-count="0" meta:page-count="6" meta:paragraph-count="82" meta:word-count="1259" meta:character-count="8943" meta:non-whitespace-character-count="7732"/>
    <meta:user-defined meta:name="AppVersion">16.0000</meta:user-defined>
    <meta:user-defined meta:name="Company">..</meta:user-defined>
    <meta:template xlink:type="simple" xlink:actuate="onRequest" xlink:title="Normal" xlink:href=""/>
  </office:meta>
</office:document-meta>
</file>